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D&gt;G X&lt;D <text:s text:c="2"/>[Fill] A A A A&lt;D - A</text:p>
      <text:p><text:s text:c="7"/>D&gt;G X&lt;D&gt;A [Riff]</text:p>
      <text:p><text:s text:c="28"/>[Verse] A A D D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A A Bm Bm - D D E-X X</text:p>
      <text:p>(Oh), if you <text:span text:style-name="Measure_20__23_1">just</text:span> <text:s text:c="3"/>(A A D <text:s/>D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